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s/>RESOLUCIÓN Nº 744</text:p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6"><draw:frame draw:style-name="fr1" draw:name="Marco1" text:anchor-type="paragraph" svg:width="3.57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Ratificar los Decretos Nº 004 de fecha 6 de Febrero 2015, y 006 de <text:s/>fecha 12 de Febrero 2015 de la Presidencia de la Cámara , donde se aprueban los Anexos I y II de los mencionados Decretos.-Asimismo ratificar el Decreto nº 010 de fecha 25 de febrero de 2015.-</text:p>
      <text:p text:style-name="P4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Aprobar las Ayudas Sociales canalizadas mediante la entrega de Bienes y/o Servicios, correspondiente al período Diciembre 2014, Enero y Febrero 2015, que se detalla en el Anexo III de la presente Resolución.-</text:p>
      <text:p text:style-name="P6"/>
      <text:p text:style-name="P8"><draw:frame draw:style-name="fr1" draw:name="Marco4" text:anchor-type="paragraph" svg:width="3.57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3.-</text:p></table:table-cell></table:table-row></table:table></draw:text-box></draw:frame>Aprobar en su aspecto legal y formal la ejecución <text:s/>de las partidas presupuestarias, la gestión administrativa de gastos y rendiciones de cuentas , intervenidas por la Dirección General de Administración y elevadas por la Secretaría Administrativa de la Cámara de Diputados, correspondientes los meses Noviembre y Diciembre de 2014 cuyo listado integra <text:s/>el Anexo IV de esta Resolución.-Aprobar el balance Trimestral de Movimiento de Fondos correspondiente al cuarto trimestre 2014.-</text:p>
      <text:p text:style-name="P9"/>
      <text:p text:style-name="P9"><draw:frame draw:style-name="fr1" draw:name="Marco5" text:anchor-type="paragraph" svg:width="3.57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4.-</text:p></table:table-cell></table:table-row></table:table></draw:text-box></draw:frame> Autorizar a la Secretaría Administrativa de la Cámara de Diputados a efectuar la liquidación y pago de la presente Resolución, imputándose las sumas <text:s/>a las partidas presupuestarias correspondientes, con cargo de rendición de cuentas <text:s/>conforme a las normas legales vigentes.-</text:p>
      <text:p text:style-name="P11"/>
      <text:p text:style-name="P9"><draw:frame draw:style-name="fr1" draw:name="Marco6" text:anchor-type="paragraph" svg:width="3.57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5.-</text:p></table:table-cell></table:table-row></table:table></draw:text-box></draw:frame>Desafectar <text:s/>las <text:s/>Ayudas Sociales <text:s/>detalladas <text:s/>en el Anexo V de la presente <text:s/>Resolución <text:s/>que <text:s/>forma <text:s/>parte <text:s/>e <text:s/>integra la misma, y que corresponden a los meses de Diciembre 2014. y Febrero/2015-</text:p>
      <text:p text:style-name="P10"/>
      <text:p text:style-name="P6"><draw:frame draw:style-name="fr1" draw:name="Marco2" text:anchor-type="paragraph" svg:width="3.574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6.-</text:p></table:table-cell></table:table-row></table:table></draw:text-box></draw:frame>Regístrese, comuníquese y archívese.-</text:p>
      <text:p text:style-name="P6"/>
      <text:p text:style-name="P6"/>
      <text:p text:style-name="P12"><text:span text:style-name="T1">SALA DE SESIONES</text:span>, 5 de marz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10T12:10:08</dc:date>
    <meta:print-date>2015-03-10T12:10:00</meta:print-date>
    <meta:editing-cycles>12</meta:editing-cycles>
    <meta:editing-duration>PT24M51S</meta:editing-duration>
    <meta:generator>LibreOffice/3.5$Linux_X86_64 LibreOffice_project/350m1$Build-2</meta:generator>
    <meta:document-statistic meta:table-count="6" meta:image-count="1" meta:object-count="0" meta:page-count="1" meta:paragraph-count="17" meta:word-count="276" meta:character-count="1699" meta:non-whitespace-character-count="1423"/>
    <meta:user-defined meta:name="Información 1"/>
    <meta:user-defined meta:name="Información 2"/>
    <meta:user-defined meta:name="Información 3"/>
    <meta:user-defined meta:name="Información 4"/>
  </office:meta>
</office:document-meta>
</file>